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 Fm Bbm Bbm7 - F# F# D#m D#m</text:p>
      <text:p><text:s text:c="8"/>C# Fm Bbm Bbm7 - F# B Bbm Bbm7 - (F# B Bbm F#/F# F#/F#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F# F# - (C C# D# F - F# G G# Bb x3) - Bb Bb Bb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Bb Bb <text:s/>Bb G# <text:s/>- <text:s/>G#</text:p>
      <text:p>Dragged a <text:span text:style-name="Measure_20__23_1">comb</text:span> across my hea<text:span text:style-name="Measure_20__23_2">d</text:span> <text:s text:c="4"/>Bb F7 Bb F7 - (F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C# Fm Bbm Bbm7</text:p>
      <text:p>Found my <text:span text:style-name="Measure_20__23_1">way</text:span> upstairs and <text:span text:style-name="Measure_20__23_2">had</text:span> a smoke <text:s text:c="3"/>F# F# <text:s/>F# <text:s/>F#</text:p>
      <text:p><text:span text:style-name="Measure_20__23_1">Some</text:span>body spoke and I <text:span text:style-name="Measure_20__23_2">went</text:span> into a dream</text:p>
      <text:p><text:s text:c="41"/>[Interlude]</text:p>
      <text:p>F# F# C# C# - G# G# D# D# - Bb Bb F# F# - C# C# G# G# - D# D# Bb G#&gt;F#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F#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807692307692308in" fo:page-width="11.4423076923076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